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esialaan 2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Fresialaan 24, het plaatsen van een dakkapel op het voorgeveldakvlak, wabonummer 408481, verzonden 3 jun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799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9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9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422 486212</meta:user-defined>
    <meta:user-defined meta:name="DC.title">Verleende omgevingsvergunning Fresialaan 24</meta:user-defined>
    <meta:user-defined meta:name="OVERHEID.PostcodeHuisnummer/OVERHEIDop.postcodeHuisnummer">2106BS 24</meta:user-defined>
    <meta:user-defined meta:name="OVERHEIDop.straatnaam">Fresialaan</meta:user-defined>
    <meta:user-defined meta:name="OVERHEIDop.woonplaats">Heemstede</meta:user-defined>
    <meta:user-defined meta:name="DCTERMS.W3CDTF/DCTERMS.available">2019-06-05</meta:user-defined>
    <meta:user-defined meta:name="DCTERMS.W3CDTF/OVERHEIDop.jaargang">2019</meta:user-defined>
    <meta:user-defined meta:name="OVERHEIDop.publicationIssue">137997</meta:user-defined>
    <meta:user-defined meta:name="OVERHEIDop.GmbID/DC.identifier">gmb-2019-137997</meta:user-defined>
    <meta:user-defined meta:name="OVERHEIDop.versieInformatie"/>
  </office:meta>
</office:document-meta>
</file>