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op Hemelvaartsdag 2019 en 2e Pinksterdag ten behoeve van een vervroegde openstelling, Molenwerfstraat 27, 2651 CK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687        Molenwerfstraat 27, Berkel en Rodenrijs (2651 CK)                </text:p>
            <text:p text:style-name="common-al">Het verlenen van een ontheffing ten behoeve van een vervroegde openstelling op Hemelvaartsdag 2019 en 2e Pinksterdag vanaf 10:00 uur tot uiterlijk 19:00 uur     (verzonden 28 me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9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665 445292</meta:user-defined>
    <meta:user-defined meta:name="DC.title">Besluit Algemene Plaatselijke Verordening en bijzondere wetten, verlenen van een ontheffing op Hemelvaartsdag 2019 en 2e Pinksterdag ten behoeve van een vervroegde openstelling, Molenwerfstraat 27, 2651 CK Berkel en Rodenrijs</meta:user-defined>
    <meta:user-defined meta:name="OVERHEID.PostcodeHuisnummer/OVERHEIDop.postcodeHuisnummer">2651CK 27</meta:user-defined>
    <meta:user-defined meta:name="OVERHEIDop.straatnaam">Molenwerfstraat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96</meta:user-defined>
    <meta:user-defined meta:name="OVERHEIDop.GmbID/DC.identifier">gmb-2019-137996</meta:user-defined>
    <meta:user-defined meta:name="OVERHEIDop.versieInformatie"/>
  </office:meta>
</office:document-meta>
</file>