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bedrijfspand, Oude Graaf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ude Graaf 15, Weert, oprichten van een bedrijfspand, 28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99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9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9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220 361913</meta:user-defined>
    <meta:user-defined meta:name="DC.title">Beschikking omgevingsvergunning, oprichten van een bedrijfspand, Oude Graaf 15, Weert</meta:user-defined>
    <meta:user-defined meta:name="OVERHEID.PostcodeHuisnummer/OVERHEIDop.postcodeHuisnummer">6002NL 10</meta:user-defined>
    <meta:user-defined meta:name="OVERHEIDop.straatnaam">Oude Graaf</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7993</meta:user-defined>
    <meta:user-defined meta:name="OVERHEIDop.GmbID/DC.identifier">gmb-2019-137993</meta:user-defined>
    <meta:user-defined meta:name="OVERHEIDop.versieInformatie"/>
  </office:meta>
</office:document-meta>
</file>