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Kennisgeving ingediende aanvraag omgevingsvergunning op:</text:p>
            <text:p text:style-name="common-al"/>
            <text:p text:style-name="common-al">27 mei 2019    Raadhuisplein 1, 5691 AL – renovatie gemeentehuis, fase 2 (HANDELEN MET GEVOLGEN VOOR BESCHERMDE MONUMENTEN / 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797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7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7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55 391283</meta:user-defined>
    <meta:user-defined meta:name="DC.title">Aangevraagde omgevingsvergunning Raadhuisplein 1</meta:user-defined>
    <meta:user-defined meta:name="OVERHEID.PostcodeHuisnummer/OVERHEIDop.postcodeHuisnummer">5691AL 1</meta:user-defined>
    <meta:user-defined meta:name="OVERHEIDop.straatnaam">Raadhuisplein</meta:user-defined>
    <meta:user-defined meta:name="OVERHEIDop.woonplaats">Son en Breug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979</meta:user-defined>
    <meta:user-defined meta:name="OVERHEIDop.GmbID/DC.identifier">gmb-2019-137979</meta:user-defined>
    <meta:user-defined meta:name="OVERHEIDop.versieInformatie"/>
  </office:meta>
</office:document-meta>
</file>