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/ Velkenskamp 1, 6097 NN te Heel / Maasgouw / verzonden op 21 mei 2019 / het uitoefenen van een strandpaviljoen (Fun Beach B.V./ Beachclub Degreez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97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7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7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Exploitatievergunning openbare inrichting/ Velkenskamp 1, 6097 NN te Heel / Maasgouw / verzonden op 21 mei 2019 / het uitoefenen van een strandpaviljoen (Fun Beach B.V./ Beachclub Degreez)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976</meta:user-defined>
    <meta:user-defined meta:name="OVERHEIDop.GmbID/DC.identifier">gmb-2019-137976</meta:user-defined>
    <meta:user-defined meta:name="OVERHEIDop.versieInformatie"/>
  </office:meta>
</office:document-meta>
</file>