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Schaapsweide 11, 6097 DM te Heel / Maasgouw / verzonden 27 mei 2019 / het vaststellen van de nummeraanduiding Schaapsweide 11 te He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97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 Huisnummerbesluit / Schaapsweide 11, 6097 DM te Heel / Maasgouw / verzonden 27 mei 2019 / het vaststellen van de nummeraanduiding Schaapsweide 11 te Heel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975</meta:user-defined>
    <meta:user-defined meta:name="OVERHEIDop.GmbID/DC.identifier">gmb-2019-137975</meta:user-defined>
    <meta:user-defined meta:name="OVERHEIDop.versieInformatie"/>
  </office:meta>
</office:document-meta>
</file>