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lioz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rliozlaan 2, het kappen van een beuk, wabonummer 394078, verzonden 27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79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94 485673</meta:user-defined>
    <meta:user-defined meta:name="DC.title">Verleende omgevingsvergunning Berliozlaan 2</meta:user-defined>
    <meta:user-defined meta:name="OVERHEID.PostcodeHuisnummer/OVERHEIDop.postcodeHuisnummer">2102EE 2</meta:user-defined>
    <meta:user-defined meta:name="OVERHEIDop.straatnaam">Berliozlaan</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7973</meta:user-defined>
    <meta:user-defined meta:name="OVERHEIDop.GmbID/DC.identifier">gmb-2019-137973</meta:user-defined>
    <meta:user-defined meta:name="OVERHEIDop.versieInformatie"/>
  </office:meta>
</office:document-meta>
</file>