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okter E. Verstraelenstraat 11, 6097 CJ te Heel / Maasgouw / verzonden 28 mei 2019 /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96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6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6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aanvraag omgevingsvergunning / Dokter E. Verstraelenstraat 11, 6097 CJ te Heel / Maasgouw / verzonden 28 mei 2019 / het vergroten van de woning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966</meta:user-defined>
    <meta:user-defined meta:name="OVERHEIDop.GmbID/DC.identifier">gmb-2019-137966</meta:user-defined>
    <meta:user-defined meta:name="OVERHEIDop.versieInformatie"/>
  </office:meta>
</office:document-meta>
</file>