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aapsweide 11, 6097 DM te Heel / Maasgouw / verzonden 27 mei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9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Schaapsweide 11, 6097 DM te Heel / Maasgouw / verzonden 27 mei 2019 / het bouwen van een wo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960</meta:user-defined>
    <meta:user-defined meta:name="OVERHEIDop.GmbID/DC.identifier">gmb-2019-137960</meta:user-defined>
    <meta:user-defined meta:name="OVERHEIDop.versieInformatie"/>
  </office:meta>
</office:document-meta>
</file>