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fstraat 12, 6017 AK te Thorn / Maasgouw / verzonden 24 mei 2019 / het plaatsen van een vetafscheider en kelder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764 352511</meta:user-defined>
    <meta:user-defined meta:name="DC.title">Verleende aanvraag omgevingsvergunning / Hofstraat 12, 6017 AK te Thorn / Maasgouw / verzonden 24 mei 2019 / het plaatsen van een vetafscheider en kelderpu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956</meta:user-defined>
    <meta:user-defined meta:name="OVERHEIDop.GmbID/DC.identifier">gmb-2019-137956</meta:user-defined>
    <meta:user-defined meta:name="OVERHEIDop.versieInformatie"/>
  </office:meta>
</office:document-meta>
</file>