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aanvraag omgevingsvergunning: nabij Hamrik 12 Bad Nieuweschans moet zijn Hamdijk 12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5/2019, vervangen Booneschanskerbrug, nabij Hamdijk 12, 9693 TD Bad Nieuweschans, kadastraal NWS D 265 &amp; 266.</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95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5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5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5281 576294</meta:user-defined>
    <meta:user-defined meta:name="DC.title">Rectificatie verleende aanvraag omgevingsvergunning: nabij Hamrik 12 Bad Nieuweschans moet zijn Hamdijk 12 Bad Nieuweschans</meta:user-defined>
    <meta:user-defined meta:name="OVERHEID.PostcodeHuisnummer/OVERHEIDop.postcodeHuisnummer">9693TD 12</meta:user-defined>
    <meta:user-defined meta:name="OVERHEIDop.straatnaam">Hamdijk</meta:user-defined>
    <meta:user-defined meta:name="OVERHEIDop.woonplaats">Bad Nieuweschans</meta:user-defined>
    <meta:user-defined meta:name="DCTERMS.W3CDTF/DCTERMS.available">2019-06-05</meta:user-defined>
    <meta:user-defined meta:name="DCTERMS.W3CDTF/OVERHEIDop.jaargang">2019</meta:user-defined>
    <meta:user-defined meta:name="OVERHEIDop.publicationIssue">137951</meta:user-defined>
    <meta:user-defined meta:name="OVERHEIDop.GmbID/DC.identifier">gmb-2019-137951</meta:user-defined>
    <meta:user-defined meta:name="OVERHEIDop.versieInformatie"/>
  </office:meta>
</office:document-meta>
</file>