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lkweg 5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19 een sloopmelding ontvangen en geaccepteerd voor het slopen van een bijgebouw op locatie Melkweg 5 te Egchel. De melding is geregistreerd onder zaaknummer 143968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79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165.66 368054.16</meta:user-defined>
    <meta:user-defined meta:name="DC.title">sloopmelding Melkweg 5 te Egchel</meta:user-defined>
    <meta:user-defined meta:name="OVERHEID.PostcodeHuisnummer/OVERHEIDop.postcodeHuisnummer">5987NE 5</meta:user-defined>
    <meta:user-defined meta:name="OVERHEIDop.straatnaam">Melkweg</meta:user-defined>
    <meta:user-defined meta:name="OVERHEIDop.woonplaats">Egch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42</meta:user-defined>
    <meta:user-defined meta:name="OVERHEIDop.GmbID/DC.identifier">gmb-2019-137942</meta:user-defined>
    <meta:user-defined meta:name="OVERHEIDop.versieInformatie"/>
  </office:meta>
</office:document-meta>
</file>