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- Evenementen/activiteiten Introducti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augustus 2019</text:p>
            <text:p text:style-name="common-al">Locatie: Diverse locaties binnenstad</text:p>
            <text:p text:style-name="common-al">Activiteit: Introductie activiteit </text:p>
            <text:p text:style-name="common-al"/>
            <text:p text:style-name="common-al">Deze vergunning is aangevraagd op grond van artikel 2:10 van de Algemene plaatselijke verordening. U kunt uw schriftelijke zienswijzen voor dit evenement vóór 23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3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3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3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19 411175</meta:user-defined>
    <meta:user-defined meta:name="DC.title">Binnenstad- Evenementen/activiteiten Introductie activiteit</meta:user-defined>
    <meta:user-defined meta:name="OVERHEID.PostcodeHuisnummer/OVERHEIDop.postcodeHuisnummer">5211JX 14</meta:user-defined>
    <meta:user-defined meta:name="OVERHEIDop.straatnaam">Markt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7933</meta:user-defined>
    <meta:user-defined meta:name="OVERHEIDop.GmbID/DC.identifier">gmb-2019-137933</meta:user-defined>
    <meta:user-defined meta:name="OVERHEIDop.versieInformatie"/>
  </office:meta>
</office:document-meta>
</file>