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vangerweg 47, 9723 JC Groningen – splitsen bedrijfspand (ontvangstdatum 05-04-2019, dossiernummer 201971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2 581765</meta:user-defined>
    <meta:user-defined meta:name="DC.title">Aanvraag omgevingsvergunning, verlenging termijn: Stavangerweg 47, 9723 JC Groningen – splitsen bedrijfspand (ontvangstdatum 05-04-2019, dossiernummer 201971319)</meta:user-defined>
    <meta:user-defined meta:name="OVERHEID.PostcodeHuisnummer/OVERHEIDop.postcodeHuisnummer">9723JC 47</meta:user-defined>
    <meta:user-defined meta:name="OVERHEIDop.straatnaam">Stavanger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932</meta:user-defined>
    <meta:user-defined meta:name="OVERHEIDop.GmbID/DC.identifier">gmb-2019-137932</meta:user-defined>
    <meta:user-defined meta:name="OVERHEIDop.versieInformatie"/>
  </office:meta>
</office:document-meta>
</file>