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Orthenpoort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september 2019</text:p>
            <text:p text:style-name="common-al">Locatie: Zusters van Orthenpoort</text:p>
            <text:p text:style-name="common-al">Activiteit: Rommelmarkt 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3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701 411179</meta:user-defined>
    <meta:user-defined meta:name="DC.title">Zusters van Orthenpoort - Evenementen/activiteiten Rommelmarkt</meta:user-defined>
    <meta:user-defined meta:name="OVERHEID.PostcodeHuisnummer/OVERHEIDop.postcodeHuisnummer">5211ND</meta:user-defined>
    <meta:user-defined meta:name="OVERHEIDop.straatnaam">Zusters van Orthenpoor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7930</meta:user-defined>
    <meta:user-defined meta:name="OVERHEIDop.GmbID/DC.identifier">gmb-2019-137930</meta:user-defined>
    <meta:user-defined meta:name="OVERHEIDop.versieInformatie"/>
  </office:meta>
</office:document-meta>
</file>