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Pandora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27</text:span>
          </text:p>
            <text:p text:style-name="common-al">Gemeente Amstelveen heeft op 17 januari 2019 een besluit genomen op de aanvraag drank- en horecavergunning(en) voor Volleybalvereniging AMVJ Martinus Amstelveen. De locatie is Pandora 3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1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Pandora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93</meta:user-defined>
    <meta:user-defined meta:name="OVERHEIDop.GmbID/DC.identifier">gmb-2019-1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8.34 479472.19</meta:user-defined>
    <meta:user-defined meta:name="OVERHEIDop.versieInformatie"/>
  </office:meta>
</office:document-meta>
</file>