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Stettinweg t/o 9, 9727 AJ Groningen – oprichten busremise met bijbehorende gebouwen en bouwwerken (ontvangstdatum 15-03-2019, dossiernummer 20197097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van de behandeling van de aanvraag met maximaal 6 weken. </text:p>
            <text:p text:style-name="last-al">Voor verdere informatie kunt u contact opnemen met de afdeling VTH, Loket Bouwen en Wonen,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5 jun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7923</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923</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923</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6262 582004</meta:user-defined>
    <meta:user-defined meta:name="DC.title">Aanvraag omgevingsvergunning, verlenging termijn: Stettinweg t/o 9, 9727 AJ Groningen – oprichten busremise met bijbehorende gebouwen en bouwwerken (ontvangstdatum 15-03-2019, dossiernummer 201970979)</meta:user-defined>
    <meta:user-defined meta:name="OVERHEID.PostcodeHuisnummer/OVERHEIDop.postcodeHuisnummer">9723HD 9</meta:user-defined>
    <meta:user-defined meta:name="OVERHEIDop.straatnaam">Stettinweg</meta:user-defined>
    <meta:user-defined meta:name="OVERHEIDop.woonplaats">Groningen</meta:user-defined>
    <meta:user-defined meta:name="DCTERMS.W3CDTF/DCTERMS.available">2019-06-05</meta:user-defined>
    <meta:user-defined meta:name="DCTERMS.W3CDTF/OVERHEIDop.jaargang">2019</meta:user-defined>
    <meta:user-defined meta:name="OVERHEIDop.publicationIssue">137923</meta:user-defined>
    <meta:user-defined meta:name="OVERHEIDop.GmbID/DC.identifier">gmb-2019-137923</meta:user-defined>
    <meta:user-defined meta:name="OVERHEIDop.versieInformatie"/>
  </office:meta>
</office:document-meta>
</file>