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uytse Hoeck 92c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67 </text:p>
            <text:p text:style-name="common-al">Datum beschikking : 24 mei 2019</text:p>
            <text:p text:style-name="common-al">Datum verzending : 28 mei 2019</text:p>
            <text:p text:style-name="common-al">Activiteiten  : realiseren horeca begane grond</text:p>
            <text:p text:style-name="common-al">Plaatselijk bekend : 3224HB Struytse Hoeck 92c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792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2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2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383 427613</meta:user-defined>
    <meta:user-defined meta:name="DC.title">Verleende omgevingsvergunning Struytse Hoeck 92c te  Hellevoetsluis</meta:user-defined>
    <meta:user-defined meta:name="OVERHEID.PostcodeHuisnummer/OVERHEIDop.postcodeHuisnummer">3224HA 91b</meta:user-defined>
    <meta:user-defined meta:name="OVERHEIDop.straatnaam">Struytse Hoeck</meta:user-defined>
    <meta:user-defined meta:name="OVERHEIDop.woonplaats">Hellevoetsluis</meta:user-defined>
    <meta:user-defined meta:name="DCTERMS.W3CDTF/DCTERMS.available">2019-06-05</meta:user-defined>
    <meta:user-defined meta:name="DCTERMS.W3CDTF/OVERHEIDop.jaargang">2019</meta:user-defined>
    <meta:user-defined meta:name="OVERHEIDop.publicationIssue">137921</meta:user-defined>
    <meta:user-defined meta:name="OVERHEIDop.GmbID/DC.identifier">gmb-2019-137921</meta:user-defined>
    <meta:user-defined meta:name="OVERHEIDop.versieInformatie"/>
  </office:meta>
</office:document-meta>
</file>