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izerweg 136, 9727 AP Groningen – verbouwen bedrijfswoning op 2e verdieping tot kantoorruimte (ontvangstdatum 04-04-2019, dossiernummer 2019712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91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1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1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01 580761</meta:user-defined>
    <meta:user-defined meta:name="DC.title">Aanvraag omgevingsvergunning, verlenging termijn: Peizerweg 136, 9727 AP Groningen – verbouwen bedrijfswoning op 2e verdieping tot kantoorruimte (ontvangstdatum 04-04-2019, dossiernummer 201971284)</meta:user-defined>
    <meta:user-defined meta:name="OVERHEID.PostcodeHuisnummer/OVERHEIDop.postcodeHuisnummer">9727AP 136</meta:user-defined>
    <meta:user-defined meta:name="OVERHEIDop.straatnaam">Peizerweg</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910</meta:user-defined>
    <meta:user-defined meta:name="OVERHEIDop.GmbID/DC.identifier">gmb-2019-137910</meta:user-defined>
    <meta:user-defined meta:name="OVERHEIDop.versieInformatie"/>
  </office:meta>
</office:document-meta>
</file>