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luid o.g.v. APV: Verwarmen van de vloeren van de Wintertuin aan de Heemskerklaan 25 in Baar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hebben op 13 januari 2019 een aanvraag van Edile B.V. uit Huizen ontvangen. De aanvraag is een ontheffing geluidhinder voor het uitvoeren van werkzaamheden (snel verwarmen van gebouw, de Wintertuin aan de Heemskerklaan 25 in Baarn, ten behoeve van het drogen van de vloer). De ontheffing is op grond van artikel 4:6 van de APV verleend en de geldigheidsduur is van maandag 21 januari 2019 van 00.00 uur tot en met uiterlijk donderdag 28 februari 2019 tot 24.00 uur.</text:p>
            <text:p text:style-name="common-al">Gedurende deze periode kan enige mate van geluidsoverlast plaatsvinden. Voor meer informatie kunt u contact opnemen met mevrouw J. Karbet, telefoonnummer 035 -54 81 611</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3791</text:span><text:line-break/><text:date style:data-style-name="dag" text:fixed="true" text:date-value="2019-01-21"/><text:line-break/><text:date style:data-style-name="jaar" text:fixed="true" text:date-value="2019-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91</text:span><text:date style:data-style-name="nicedate" text:fixed="true" text:date-value="2019-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91</text:span><text:date style:data-style-name="nicedate" text:fixed="true" text:date-value="2019-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Geluid o.g.v. APV: Verwarmen van de vloeren van de Wintertuin aan de Heemskerklaan 25 in Baa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1</meta:user-defined>
    <meta:user-defined meta:name="OVERHEIDop.publicationIssue">13791</meta:user-defined>
    <meta:user-defined meta:name="OVERHEIDop.GmbID/DC.identifier">gmb-2019-1379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2AK 25</meta:user-defined>
    <meta:user-defined meta:name="OVERHEIDop.woonplaats">Baarn</meta:user-defined>
    <meta:user-defined meta:name="OVERHEIDop.straatnaam">Heemskerklaan</meta:user-defined>
    <meta:user-defined meta:name="OVERHEIDgvop.Informatietype/DC.type">Overige overheidsinformatie</meta:user-defined>
    <meta:user-defined meta:name="OVERHEID.Gemeente/OVERHEID.authority">Baarn</meta:user-defined>
    <meta:user-defined meta:name="OVERHEID.Gemeente/DCTERMS.publisher">Baarn</meta:user-defined>
    <meta:user-defined meta:name="OVERHEID.EPSG28992/DC.spatial">148988 469045</meta:user-defined>
    <meta:user-defined meta:name="OVERHEIDop.versieInformatie"/>
  </office:meta>
</office:document-meta>
</file>