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zwak-alcoholhoudende drank op 14 juni en 15 juni ten behoeve van 2-daagse festival “Lansingerland Live”, Berkelseweg 93, 2661 A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510        Berkelseweg 93, Bergschenhoek (2661 AK)           </text:p>
            <text:p text:style-name="common-al">Het verlenen van een ontheffing voor het verstrekken van zwak-alcoholhoudende drank (art.35) ten behoeve van het 2-daagse festival “Lansingerland Live” op vrijdag 14 juni van 17:00 tot 24:00 uur en op zaterdag 15 juni van 13:30 uur tot 23:00 uur. (verzonden 29-05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9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93089 445718</meta:user-defined>
    <meta:user-defined meta:name="DC.title">Besluit Algemene Plaatselijke Verordening en bijzondere wetten, verlenen van een ontheffing voor het verstrekken van zwak-alcoholhoudende drank op 14 juni en 15 juni ten behoeve van 2-daagse festival “Lansingerland Live”, Berkelseweg 93, 2661 AK, Bergschenhoek</meta:user-defined>
    <meta:user-defined meta:name="OVERHEID.PostcodeHuisnummer/OVERHEIDop.postcodeHuisnummer">2661AK 110</meta:user-defined>
    <meta:user-defined meta:name="OVERHEIDop.straatnaam">Berkelseweg</meta:user-defined>
    <meta:user-defined meta:name="OVERHEIDop.woonplaats">Bergschen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08</meta:user-defined>
    <meta:user-defined meta:name="OVERHEIDop.GmbID/DC.identifier">gmb-2019-137908</meta:user-defined>
    <meta:user-defined meta:name="OVERHEIDop.versieInformatie"/>
  </office:meta>
</office:document-meta>
</file>