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hoek Pleiadenlaan en Eikenlaan, 9742 BG Groningen – aanbrengen gevelreclame (ontvangstdatum 19-12-2018, dossiernummer 2018747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laan, hoek Pleiadenlaan en Eikenlaan, 9742 BG Groningen – aanbrengen gevelreclame (ontvangstdatum 19-12-2018, dossiernummer 2018747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79</meta:user-defined>
    <meta:user-defined meta:name="OVERHEIDop.GmbID/DC.identifier">gmb-2019-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meta:user-defined>
    <meta:user-defined meta:name="OVERHEIDop.woonplaats">Groningen</meta:user-defined>
    <meta:user-defined meta:name="OVERHEIDop.straatnaam">Pleiadenlaan</meta:user-defined>
    <meta:user-defined meta:name="OVERHEID.PostcodeHuisnummer/OVERHEIDop.postcodeHuisnummer">9742AP 306</meta:user-defined>
    <meta:user-defined meta:name="OVERHEIDop.straatnaam">Ei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90 583106</meta:user-defined>
    <meta:user-defined meta:name="OVERHEID.EPSG28992/DC.spatial">232133 583294</meta:user-defined>
    <meta:user-defined meta:name="OVERHEIDop.versieInformatie"/>
  </office:meta>
</office:document-meta>
</file>