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M, perc.nr 11165, Kavel 4 Parkvilla's, Groningen – vellen 1 boom (ontvangstdatum 03-04-2019, dossiernummer 201971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1 579232</meta:user-defined>
    <meta:user-defined meta:name="DC.title">Aanvraag omgevingsvergunning, verlenging termijn: kad.sectie M, perc.nr 11165, Kavel 4 Parkvilla's, Groningen – vellen 1 boom (ontvangstdatum 03-04-2019, dossiernummer 201971244)</meta:user-defined>
    <meta:user-defined meta:name="OVERHEID.PostcodeHuisnummer/OVERHEIDop.postcodeHuisnummer">9721MN 2</meta:user-defined>
    <meta:user-defined meta:name="OVERHEIDop.straatnaam">Jan Wolkers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98</meta:user-defined>
    <meta:user-defined meta:name="OVERHEIDop.GmbID/DC.identifier">gmb-2019-137898</meta:user-defined>
    <meta:user-defined meta:name="OVERHEIDop.versieInformatie"/>
  </office:meta>
</office:document-meta>
</file>