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geweigerde omgevingsvergunning: Kuifeend 8, 9728 XL Groningen – vergroten dakkapel aan voorzijde woning en intern verbouwen garage (verzenddatum 24-05-2019, dossiernummer 201971165)</text:p>
      <text:section text:name="zakelijke-mededeling_id1-3-2" text:style-name="zakelijke-mededeling">
        <text:section text:name="zakelijke-mededeling-tekst_id1-3-2-1" text:style-name="zakelijke-mededeling-tekst">
          <text:section text:name="tekst_id1-3-2-1-1" text:style-name="tekst">
            <text:p text:style-name="common-al">Deze gedeeltelijk verleende/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htpps://eloket.groningen.nl of telefoonnummer 14 050.</text:p>
            <text:p text:style-name="tussenkopcur">
            <text:span text:style-name="nadrukvet">Rechtsbescherming</text:span>
          </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9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9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68 578141</meta:user-defined>
    <meta:user-defined meta:name="DC.title">Gedeeltelijk verleende/geweigerde omgevingsvergunning: Kuifeend 8, 9728 XL Groningen – vergroten dakkapel aan voorzijde woning en intern verbouwen garage (verzenddatum 24-05-2019, dossiernummer 201971165)</meta:user-defined>
    <meta:user-defined meta:name="OVERHEID.PostcodeHuisnummer/OVERHEIDop.postcodeHuisnummer">9728XL 8</meta:user-defined>
    <meta:user-defined meta:name="OVERHEIDop.straatnaam">Kuifeend</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893</meta:user-defined>
    <meta:user-defined meta:name="OVERHEIDop.GmbID/DC.identifier">gmb-2019-137893</meta:user-defined>
    <meta:user-defined meta:name="OVERHEIDop.versieInformatie"/>
  </office:meta>
</office:document-meta>
</file>