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Achthuizen, nabij Lesje 1: het bouwen van een schuur, ontvangstdatum: 12/01/19, referentienummer: Z/19/154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 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789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9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9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Achthuizen, nabij Lesje 1: het bouwen van een schuur, ontvangstdatum: 12/01/19, referentienummer: Z/19/1546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3789</meta:user-defined>
    <meta:user-defined meta:name="OVERHEIDop.GmbID/DC.identifier">gmb-2019-13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6AN 1</meta:user-defined>
    <meta:user-defined meta:name="OVERHEIDop.woonplaats">Achthuizen</meta:user-defined>
    <meta:user-defined meta:name="OVERHEIDop.straatnaam">Lesj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8724 411912</meta:user-defined>
    <meta:user-defined meta:name="OVERHEIDop.versieInformatie"/>
  </office:meta>
</office:document-meta>
</file>