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inkweg 6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aanvraag met zaaknummer 2166692 voor een omgevingsvergunning voor het renoveren van de woonboerderij, het gebruik daarvan als vrijstaande woning en het afwijken van het bestemmingsplan voor het vervangen van het bijgebouw op locatie Lange Brinkweg 62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Handelen in strijd met regels RO</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30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87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7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7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55.82 465602.2</meta:user-defined>
    <meta:user-defined meta:name="DC.title">Kennisgeving besluit op aanvraag omgevingsvergunning Lange Brinkweg 62 in Soest</meta:user-defined>
    <meta:user-defined meta:name="OVERHEID.PostcodeHuisnummer/OVERHEIDop.postcodeHuisnummer">3764AE 60b</meta:user-defined>
    <meta:user-defined meta:name="OVERHEIDop.straatnaam">Lange Brinkweg</meta:user-defined>
    <meta:user-defined meta:name="OVERHEIDop.woonplaats">Soest</meta:user-defined>
    <meta:user-defined meta:name="DCTERMS.W3CDTF/DCTERMS.available">2019-06-05</meta:user-defined>
    <meta:user-defined meta:name="DCTERMS.W3CDTF/OVERHEIDop.jaargang">2019</meta:user-defined>
    <meta:user-defined meta:name="OVERHEIDop.publicationIssue">137878</meta:user-defined>
    <meta:user-defined meta:name="OVERHEIDop.GmbID/DC.identifier">gmb-2019-137878</meta:user-defined>
    <meta:user-defined meta:name="OVERHEIDop.versieInformatie"/>
  </office:meta>
</office:document-meta>
</file>