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uitgebreide procedure)Z-19-051012 Gemeente Stadskanaal: ontwerp omgevingsvergunning “Landelijk gebied, 1e Barlager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1e Barlagerweg 13” hebben verleend. Met deze omgevingsvergunning wordt het bouwen van een schuur voor het houden en opfokken van paarden, mogelijk gemaakt.</text:p>
            <text:p text:style-name="common-al">
            <text:span text:style-name="nadrukcur">Waar kunt u het besluit inzien?</text:span>De verleende-omgevingsvergunning met bijbehorende stukken liggen vanaf 6 juni 2019 tot en met 17 juli 2019 voor een ieder ter inzage. U kunt het besluit inzien bij de publieksbalie in het gemeentehuis, Raadhuisplein 1 in Stadskanaal. Tevens kunt u het besluit in digitale vorm raadplegen en verkrijgen op <text:a xlink:href="http://www.ruimtelijkeplannen.nl/web-roo/?planidn=NL.IMRO.0037.OV1811-on01" xlink:type="simple">http://www.ruimtelijkeplannen.nl/web-roo/?planidn=NL.IMRO.0037.OV1811-on01</text:a> en <text:a xlink:href="https://www.stadskanaal.nl/bekendmakingen.html" xlink:type="simple">www.stadskanaal.nl/bekendmakingen</text:a>.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78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811-vs01</meta:user-defined>
    <dc:language>nl</dc:language>
    <meta:user-defined meta:name="OVERHEID.EPSG28992/DC.spatial">266873 559445</meta:user-defined>
    <meta:user-defined meta:name="DC.title">Besluit verlenen omgevingsvergunning (uitgebreide procedure)Z-19-051012 Gemeente Stadskanaal: ontwerp omgevingsvergunning “Landelijk gebied, 1e Barlagerweg 13’’</meta:user-defined>
    <meta:user-defined meta:name="OVERHEID.PostcodeHuisnummer/OVERHEIDop.postcodeHuisnummer">9591TS 13</meta:user-defined>
    <meta:user-defined meta:name="OVERHEIDop.straatnaam">1e Barlagerweg</meta:user-defined>
    <meta:user-defined meta:name="OVERHEIDop.woonplaats">Onstwedde</meta:user-defined>
    <meta:user-defined meta:name="DCTERMS.W3CDTF/DCTERMS.available">2019-06-05</meta:user-defined>
    <meta:user-defined meta:name="DCTERMS.W3CDTF/OVERHEIDop.jaargang">2019</meta:user-defined>
    <meta:user-defined meta:name="OVERHEIDop.publicationIssue">137876</meta:user-defined>
    <meta:user-defined meta:name="OVERHEIDop.GmbID/DC.identifier">gmb-2019-137876</meta:user-defined>
    <meta:user-defined meta:name="OVERHEIDop.versieInformatie"/>
  </office:meta>
</office:document-meta>
</file>