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otcamp Marktplein Winschoten op 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het evenement ‘Bootcamp’ op het Marktplein te Winschoten op 6 juni 2019 van 17.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8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Bootcamp Marktplein Winschoten op 6 juni 2019</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865</meta:user-defined>
    <meta:user-defined meta:name="OVERHEIDop.GmbID/DC.identifier">gmb-2019-137865</meta:user-defined>
    <meta:user-defined meta:name="OVERHEIDop.versieInformatie"/>
  </office:meta>
</office:document-meta>
</file>