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Noordersingel 37h (bouwkavel B6), sectie C nummer 6853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413   Noordersingel 37h (bouwkavel B6), sectie C nummer 6853 Berkel en Rodenrijs.      </text:p>
            <text:p text:style-name="common-al">Het bouwen van een woning (verzonden 29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8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2900 447296</meta:user-defined>
    <meta:user-defined meta:name="DC.title">Verleende omgevingsvergunning, bouwen van een woning, Noordersingel 37h (bouwkavel B6), sectie C nummer 6853 Berkel en Rodenrijs</meta:user-defined>
    <meta:user-defined meta:name="OVERHEID.PostcodeHuisnummer/OVERHEIDop.postcodeHuisnummer">2651LR 37</meta:user-defined>
    <meta:user-defined meta:name="OVERHEIDop.straatnaam">Noordersingel</meta:user-defined>
    <meta:user-defined meta:name="OVERHEIDop.woonplaats">Berkel en Rodenrij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62</meta:user-defined>
    <meta:user-defined meta:name="OVERHEIDop.GmbID/DC.identifier">gmb-2019-137862</meta:user-defined>
    <meta:user-defined meta:name="OVERHEIDop.versieInformatie"/>
  </office:meta>
</office:document-meta>
</file>