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kap inclusief plaatsen van 2 dakkapellen aan de voorzijde van de woning en het wijzigen van de gevels, Hoefweg 61, 2665 CC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460   Hoefweg 61, 2665 CC Bleiswijk.  </text:p>
            <text:p text:style-name="common-al">Het wijzigen van de kap inclusief plaatsen van 2 dakkapellen aan de voorzijde van de woning en het wijzigen van de gevels (verzonden 29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8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96379 447715</meta:user-defined>
    <meta:user-defined meta:name="DC.title">Verleende omgevingsvergunning, wijzigen van de kap inclusief plaatsen van 2 dakkapellen aan de voorzijde van de woning en het wijzigen van de gevels, Hoefweg 61, 2665 CC Bleiswijk</meta:user-defined>
    <meta:user-defined meta:name="OVERHEID.PostcodeHuisnummer/OVERHEIDop.postcodeHuisnummer">2665CC 61</meta:user-defined>
    <meta:user-defined meta:name="OVERHEIDop.straatnaam">Hoefweg</meta:user-defined>
    <meta:user-defined meta:name="OVERHEIDop.woonplaats">Bleis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58</meta:user-defined>
    <meta:user-defined meta:name="OVERHEIDop.GmbID/DC.identifier">gmb-2019-137858</meta:user-defined>
    <meta:user-defined meta:name="OVERHEIDop.versieInformatie"/>
  </office:meta>
</office:document-meta>
</file>