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Fun Thrills, melding brandveilig gebruik bouwwerk, Koekoeksweg 4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Koekoeksweg 4, Weert, Fun Thrills, melding brandveilig gebruik bouwwerk, 5 juni 2019</text:p>
              </text:list-item>
            </text:list>
            <text:p text:style-name="common-al"> 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785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5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5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dc:language>nl</dc:language>
    <meta:user-defined meta:name="OVERHEID.TaxonomieBeleidsagenda/OVERHEID.category">Openbare orde en veiligheid | Organisatie en beleid</meta:user-defined>
    <meta:user-defined meta:name="OVERHEID.EPSG28992/DC.spatial">178951 361880</meta:user-defined>
    <meta:user-defined meta:name="DC.title">Melding art. 1.19 Bouwbesluit 2012, Fun Thrills, melding brandveilig gebruik bouwwerk, Koekoeksweg 4, Weert</meta:user-defined>
    <meta:user-defined meta:name="OVERHEID.PostcodeHuisnummer/OVERHEIDop.postcodeHuisnummer">6005NG 4</meta:user-defined>
    <meta:user-defined meta:name="OVERHEIDop.straatnaam">Koekoeksweg</meta:user-defined>
    <meta:user-defined meta:name="OVERHEIDop.woonplaats">Wee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857</meta:user-defined>
    <meta:user-defined meta:name="OVERHEIDop.GmbID/DC.identifier">gmb-2019-137857</meta:user-defined>
    <meta:user-defined meta:name="OVERHEIDop.versieInformatie"/>
  </office:meta>
</office:document-meta>
</file>