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zonnepanelenweide achter Dorpsstraat 14 / 16 te Eckelrade, perceel MGT02-N-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plaatsen van zonnepanelen op een onderconstructie op het perceel <text:span text:style-name="nadrukvet">MGT02-N-489, </text:span>plaatselijk bekend <text:span text:style-name="nadrukvet">achter Dorpsstraat 14/16 te Eckelrade,  </text:span>(ontvangen d.d. 1 jun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5 jun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784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4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4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953</meta:user-defined>
    <meta:user-defined meta:name="DCTERMS.abstract">het plaatsen van zonnepanelen op een onderconstructie</meta:user-defined>
    <dc:language>nl</dc:language>
    <meta:user-defined meta:name="OVERHEID.EPSG28992/DC.spatial">181494 312739</meta:user-defined>
    <meta:user-defined meta:name="DC.title">Ingekomen aanvraag omgevingsvergunning zonnepanelenweide achter Dorpsstraat 14 / 16 te Eckelrade, perceel MGT02-N-489</meta:user-defined>
    <meta:user-defined meta:name="OVERHEID.PostcodeHuisnummer/OVERHEIDop.postcodeHuisnummer">6252ND 16</meta:user-defined>
    <meta:user-defined meta:name="OVERHEIDop.straatnaam">Dorpsstraat</meta:user-defined>
    <meta:user-defined meta:name="OVERHEIDop.woonplaats">Eckelra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849</meta:user-defined>
    <meta:user-defined meta:name="OVERHEIDop.GmbID/DC.identifier">gmb-2019-137849</meta:user-defined>
    <meta:user-defined meta:name="OVERHEIDop.versieInformatie"/>
  </office:meta>
</office:document-meta>
</file>