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unioren toernooi op 16 juni 2019 - op het sportcomplex van R.K.S.V. RODA ’23 aan de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19, zaaknummer Z19-031444</text:span>
          </text:p>
            <text:p text:style-name="common-al">Junioren toernooi op 16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1444</meta:user-defined>
    <meta:user-defined meta:name="DCTERMS.abstract">Junioren toernooi op 16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7143 478162</meta:user-defined>
    <meta:user-defined meta:name="DC.title">Gemeente Amstelveen - melding akkoord voor Junioren toernooi op 16 juni 2019 - op het sportcomplex van R.K.S.V. RODA ’23 aan de Noorddammerweg 48C</meta:user-defined>
    <meta:user-defined meta:name="OVERHEID.PostcodeHuisnummer/OVERHEIDop.postcodeHuisnummer">1187ZT 48a</meta:user-defined>
    <meta:user-defined meta:name="OVERHEIDop.straatnaam">Noorddammerweg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48</meta:user-defined>
    <meta:user-defined meta:name="OVERHEIDop.GmbID/DC.identifier">gmb-2019-137848</meta:user-defined>
    <meta:user-defined meta:name="OVERHEIDop.versieInformatie"/>
  </office:meta>
</office:document-meta>
</file>