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dempte Zuiderdiep 154, 9711 HN te Groningen – plaatsen reclamebord met 2 lampen (verzenddatum 28-05-2019, dossiernummer 20197057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last-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4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4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4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0 581554</meta:user-defined>
    <meta:user-defined meta:name="DC.title">Geweigerde omgevingsvergunning: Gedempte Zuiderdiep 154, 9711 HN te Groningen – plaatsen reclamebord met 2 lampen (verzenddatum 28-05-2019, dossiernummer 201970574)</meta:user-defined>
    <meta:user-defined meta:name="OVERHEID.PostcodeHuisnummer/OVERHEIDop.postcodeHuisnummer">9711HN 156 2</meta:user-defined>
    <meta:user-defined meta:name="OVERHEIDop.straatnaam">Gedempte Zuiderdiep</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847</meta:user-defined>
    <meta:user-defined meta:name="OVERHEIDop.GmbID/DC.identifier">gmb-2019-137847</meta:user-defined>
    <meta:user-defined meta:name="OVERHEIDop.versieInformatie"/>
  </office:meta>
</office:document-meta>
</file>