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container tot 13 juni 2019, Hyacinthlaan 12, 2651 P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50463   Hyacinthlaan 12, 2651 PN Berkel en Rodenrijs.    </text:p>
            <text:p text:style-name="common-al">Het plaatsen van een container tot 13 juni 2019 (verzonden 27-05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84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4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682 444179</meta:user-defined>
    <meta:user-defined meta:name="DC.title">Verleende omgevingsvergunning, plaatsen van een container tot 13 juni 2019, Hyacinthlaan 12, 2651 PN Berkel en Rodenrijs</meta:user-defined>
    <meta:user-defined meta:name="OVERHEID.PostcodeHuisnummer/OVERHEIDop.postcodeHuisnummer">2651PN 12</meta:user-defined>
    <meta:user-defined meta:name="OVERHEIDop.straatnaam">Hyacinthlaan</meta:user-defined>
    <meta:user-defined meta:name="OVERHEIDop.woonplaats">Berkel en Rodenrijs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42</meta:user-defined>
    <meta:user-defined meta:name="OVERHEIDop.GmbID/DC.identifier">gmb-2019-137842</meta:user-defined>
    <meta:user-defined meta:name="OVERHEIDop.versieInformatie"/>
  </office:meta>
</office:document-meta>
</file>