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kleinen van hemelwateropslag door dempen van bassin en egaliseren, Molenweg 33 en 61, 2651 AC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920   Molenweg 33 en 61, 2651 AC Berkel en Rodenrijs. </text:p>
            <text:p text:style-name="common-al">Het verkleinen van hemelwateropslag door dempen van bassin en egaliseren (verzonden 24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89760 443161</meta:user-defined>
    <meta:user-defined meta:name="DC.title">Verleende omgevingsvergunning, verkleinen van hemelwateropslag door dempen van bassin en egaliseren, Molenweg 33 en 61, 2651 AC, Berkel en Rodenrijs</meta:user-defined>
    <meta:user-defined meta:name="OVERHEID.PostcodeHuisnummer/OVERHEIDop.postcodeHuisnummer">2651AC 33</meta:user-defined>
    <meta:user-defined meta:name="OVERHEIDop.straatnaam">Molenweg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38</meta:user-defined>
    <meta:user-defined meta:name="OVERHEIDop.GmbID/DC.identifier">gmb-2019-137838</meta:user-defined>
    <meta:user-defined meta:name="OVERHEIDop.versieInformatie"/>
  </office:meta>
</office:document-meta>
</file>