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enborgh 4, 9747 AG Groningen – asbest verwijderen 3e verdieping nav renovatie en verbouw (ontvangstdatum 20-05-2019, dossiernummer 20197208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83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3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3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940 584195</meta:user-defined>
    <meta:user-defined meta:name="DC.title">Sloopmelding: Nijenborgh 4, 9747 AG Groningen – asbest verwijderen 3e verdieping nav renovatie en verbouw (ontvangstdatum 20-05-2019, dossiernummer 201972088)</meta:user-defined>
    <meta:user-defined meta:name="OVERHEID.PostcodeHuisnummer/OVERHEIDop.postcodeHuisnummer">9747AG 4</meta:user-defined>
    <meta:user-defined meta:name="OVERHEIDop.straatnaam">Nijenborgh</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832</meta:user-defined>
    <meta:user-defined meta:name="OVERHEIDop.GmbID/DC.identifier">gmb-2019-137832</meta:user-defined>
    <meta:user-defined meta:name="OVERHEIDop.versieInformatie"/>
  </office:meta>
</office:document-meta>
</file>