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renovatie appartementen complex, Schepen van Voorsthof 100, Schepen van Voorsthof 2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95139</text:p>
            <text:p text:style-name="common-al">Omschrijving: renovatie appartementen complex </text:p>
            <text:p text:style-name="common-al">Adres: Schepen van Voorsthof 100, Schepen van Voorsthof 2 Arnhem</text:p>
            <text:p text:style-name="common-al">Activiteit: Bouwen </text:p>
            <text:p text:style-name="common-al">Besluit: Verlenen</text:p>
            <text:p text:style-name="common-al">Datum ondertekening: 22 mei 2019</text:p>
            <text:p text:style-name="common-al">Datum verzending: 22 mei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37827</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827</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827</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Arn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9973 441272</meta:user-defined>
    <meta:user-defined meta:name="DC.title">ODRA Gemeente Arnhem - Besluit omgevingsvergunning, renovatie appartementen complex, Schepen van Voorsthof 100, Schepen van Voorsthof 2 Arnhem</meta:user-defined>
    <meta:user-defined meta:name="OVERHEID.PostcodeHuisnummer/OVERHEIDop.postcodeHuisnummer">6831JA 17</meta:user-defined>
    <meta:user-defined meta:name="OVERHEIDop.straatnaam">Schepen van Voorsthof</meta:user-defined>
    <meta:user-defined meta:name="OVERHEIDop.woonplaats">Arnhem</meta:user-defined>
    <meta:user-defined meta:name="DCTERMS.W3CDTF/DCTERMS.available">2019-06-05</meta:user-defined>
    <meta:user-defined meta:name="DCTERMS.W3CDTF/OVERHEIDop.jaargang">2019</meta:user-defined>
    <meta:user-defined meta:name="OVERHEIDop.publicationIssue">137827</meta:user-defined>
    <meta:user-defined meta:name="OVERHEIDop.GmbID/DC.identifier">gmb-2019-137827</meta:user-defined>
    <meta:user-defined meta:name="OVERHEIDop.versieInformatie"/>
  </office:meta>
</office:document-meta>
</file>