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straat 35, 9724 KG Groningen – verwijderen asbest (ontvangstdatum 22-05-2019, dossiernummer 20197213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82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2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2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615 581445</meta:user-defined>
    <meta:user-defined meta:name="DC.title">Sloopmelding: Nieuwstraat 35, 9724 KG Groningen – verwijderen asbest (ontvangstdatum 22-05-2019, dossiernummer 201972138)</meta:user-defined>
    <meta:user-defined meta:name="OVERHEID.PostcodeHuisnummer/OVERHEIDop.postcodeHuisnummer">9724KG 35</meta:user-defined>
    <meta:user-defined meta:name="OVERHEIDop.straatnaam">Nieuwstraat</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826</meta:user-defined>
    <meta:user-defined meta:name="OVERHEIDop.GmbID/DC.identifier">gmb-2019-137826</meta:user-defined>
    <meta:user-defined meta:name="OVERHEIDop.versieInformatie"/>
  </office:meta>
</office:document-meta>
</file>