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256, 9732 KD Groningen – verwijderen asbest (ontvangstdatum 22-05-2019, dossiernummer 2019721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806 583795</meta:user-defined>
    <meta:user-defined meta:name="DC.title">Sloopmelding: Lichtboei 256, 9732 KD Groningen – verwijderen asbest (ontvangstdatum 22-05-2019, dossiernummer 201972143)</meta:user-defined>
    <meta:user-defined meta:name="OVERHEID.PostcodeHuisnummer/OVERHEIDop.postcodeHuisnummer">9732KD 262</meta:user-defined>
    <meta:user-defined meta:name="OVERHEIDop.straatnaam">Lichtboei</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23</meta:user-defined>
    <meta:user-defined meta:name="OVERHEIDop.GmbID/DC.identifier">gmb-2019-137823</meta:user-defined>
    <meta:user-defined meta:name="OVERHEIDop.versieInformatie"/>
  </office:meta>
</office:document-meta>
</file>