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destraat 4, 9743 HG Groningen – verwijderen asbest (ontvangstdatum 23-05-2019, dossiernummer 2019721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369 582907</meta:user-defined>
    <meta:user-defined meta:name="DC.title">Sloopmelding: Jadestraat 4, 9743 HG Groningen – verwijderen asbest (ontvangstdatum 23-05-2019, dossiernummer 201972160)</meta:user-defined>
    <meta:user-defined meta:name="OVERHEID.PostcodeHuisnummer/OVERHEIDop.postcodeHuisnummer">9743HG 4</meta:user-defined>
    <meta:user-defined meta:name="OVERHEIDop.straatnaam">Jadestraa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815</meta:user-defined>
    <meta:user-defined meta:name="OVERHEIDop.GmbID/DC.identifier">gmb-2019-137815</meta:user-defined>
    <meta:user-defined meta:name="OVERHEIDop.versieInformatie"/>
  </office:meta>
</office:document-meta>
</file>