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Watertoren 14: het wijzigen van de gevel en het plaatsen van reclame, ontvangstdatum: 11/01/19, referentienummer: Z/19/15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irksland, Watertoren 14: het wijzigen van de gevel en het plaatsen van reclame, ontvangstdatum: 11/01/19, referentienummer: Z/19/154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81</meta:user-defined>
    <meta:user-defined meta:name="OVERHEIDop.GmbID/DC.identifier">gmb-2019-1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14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80 418841</meta:user-defined>
    <meta:user-defined meta:name="OVERHEIDop.versieInformatie"/>
  </office:meta>
</office:document-meta>
</file>