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Merodelaan 2, 9721 XA Groningen – slopen huidige aldi gebouw (ontvangstdatum 22-05-2019, dossiernummer 2019721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10 578832</meta:user-defined>
    <meta:user-defined meta:name="DC.title">Sloopmelding: De Merodelaan 2, 9721 XA Groningen – slopen huidige aldi gebouw (ontvangstdatum 22-05-2019, dossiernummer 201972135)</meta:user-defined>
    <meta:user-defined meta:name="OVERHEID.PostcodeHuisnummer/OVERHEIDop.postcodeHuisnummer">9721XA 2</meta:user-defined>
    <meta:user-defined meta:name="OVERHEIDop.straatnaam">De Mérodelaa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09</meta:user-defined>
    <meta:user-defined meta:name="OVERHEIDop.GmbID/DC.identifier">gmb-2019-137809</meta:user-defined>
    <meta:user-defined meta:name="OVERHEIDop.versieInformatie"/>
  </office:meta>
</office:document-meta>
</file>