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vuurwerkontbranding, 14 september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vraag  voor toestemming is ontvangen voor vuurwerkontbranding, tijdens evenement Torenschudders, op 14 september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8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056 462661</meta:user-defined>
    <meta:user-defined meta:name="DC.title">Aanvraag toestemming vuurwerkontbranding, 14 september, Nieuwkoop, Noordeinderplas</meta:user-defined>
    <meta:user-defined meta:name="OVERHEID.PostcodeHuisnummer/OVERHEIDop.postcodeHuisnummer">2421BX 25</meta:user-defined>
    <meta:user-defined meta:name="OVERHEIDop.straatnaam">Molenpad</meta:user-defined>
    <meta:user-defined meta:name="OVERHEIDop.woonplaats">Nieuwkoo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08</meta:user-defined>
    <meta:user-defined meta:name="OVERHEIDop.GmbID/DC.identifier">gmb-2019-137808</meta:user-defined>
    <meta:user-defined meta:name="OVERHEIDop.versieInformatie"/>
  </office:meta>
</office:document-meta>
</file>