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vergunning t.b.v. vergroten van de kelder, Hoflaan 4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80</text:p>
            <text:p text:style-name="common-al">OLO-nummer: 2219439</text:p>
            <text:p text:style-name="common-al">Omschrijving: intrekken van vergunning t.b.v. vergroten van de kelder </text:p>
            <text:p text:style-name="common-al">Adres: Hoflaan 42 Arnhem</text:p>
            <text:p text:style-name="common-al">Besluit: Verlenen</text:p>
            <text:p text:style-name="common-al">Datum ondertekening: 27 mei 2019</text:p>
            <text:p text:style-name="common-al">Datum verzending: 2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8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34 444603</meta:user-defined>
    <meta:user-defined meta:name="DC.title">ODRA Gemeente Arnhem - Besluit omgevingsvergunning, intrekken van vergunning t.b.v. vergroten van de kelder, Hoflaan 42 Arnhem</meta:user-defined>
    <meta:user-defined meta:name="OVERHEID.PostcodeHuisnummer/OVERHEIDop.postcodeHuisnummer">6824BR 42</meta:user-defined>
    <meta:user-defined meta:name="OVERHEIDop.straatnaam">Hoflaan</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805</meta:user-defined>
    <meta:user-defined meta:name="OVERHEIDop.GmbID/DC.identifier">gmb-2019-137805</meta:user-defined>
    <meta:user-defined meta:name="OVERHEIDop.versieInformatie"/>
  </office:meta>
</office:document-meta>
</file>