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enieweg 36 te Velsen-Zuid, toevoegen extra verdieping en twee nieuwe constructie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5 december 2018 tot en met 27 decem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last-al">Genieweg 36, toevoegen extra verdieping en twee nieuwe constructies (19/12/2018) 23134-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78</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Genieweg 36 te Velsen-Zuid, toevoegen extra verdieping en twee nieuwe constructi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378</meta:user-defined>
    <meta:user-defined meta:name="OVERHEIDop.GmbID/DC.identifier">gmb-2019-1378</meta:user-defined>
    <meta:user-defined meta:name="OVERHEID.TaxonomieBeleidsagenda/OVERHEID.category">Huisvesting | Organisatie en beleid</meta:user-defined>
    <meta:user-defined meta:name="OVERHEIDop.referentienummer">23134-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LN 36</meta:user-defined>
    <meta:user-defined meta:name="OVERHEIDop.woonplaats">Velsen-Zuid</meta:user-defined>
    <meta:user-defined meta:name="OVERHEIDop.straatnaam">Genie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7136 494834</meta:user-defined>
    <meta:user-defined meta:name="OVERHEIDop.versieInformatie"/>
  </office:meta>
</office:document-meta>
</file>