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Venloseweg 25A, 25B1 t/m 25B18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brandveilig gebruik van 18 zorgwoningen op de locatie Venloseweg 25A, 25B1 t/m 25B18 te Maasbree. De aanvraag is geregistreerd onder zaaknummer 1423420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</text:list>
            <text:p text:style-name="common-al">Het ontwerpbesluit en de bijbehorende stukken liggen vanaf 7 juni 2019 gedurende zes weken ter inzage in het Huis van de Gemeente, Wilhelminaplein 1 in Panningen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7 juni 2019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779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9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9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2233.8 374994.16</meta:user-defined>
    <meta:user-defined meta:name="DC.title">Ontwerpbesluit op aanvraag omgevingsvergunning Venloseweg 25A, 25B1 t/m 25B18 te Maasbree</meta:user-defined>
    <meta:user-defined meta:name="OVERHEID.PostcodeHuisnummer/OVERHEIDop.postcodeHuisnummer">5993PH 25</meta:user-defined>
    <meta:user-defined meta:name="OVERHEIDop.straatnaam">Venloseweg</meta:user-defined>
    <meta:user-defined meta:name="OVERHEIDop.woonplaats">Maasbre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7798</meta:user-defined>
    <meta:user-defined meta:name="OVERHEIDop.GmbID/DC.identifier">gmb-2019-137798</meta:user-defined>
    <meta:user-defined meta:name="OVERHEIDop.versieInformatie"/>
  </office:meta>
</office:document-meta>
</file>