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van gedeelte warmtenet en plaatsen van tijdelijke container, nabij het Oosterveld 1 t/m 43 Kad. Sect: P nr: 674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651</text:p>
            <text:p text:style-name="common-al">Omschrijving: aanleg van gedeelte warmtenet en plaatsen van tijdelijke container </text:p>
            <text:p text:style-name="common-al">Adres: nabij het Oosterveld 1 t/m 43 Kad. Sect: P nr: 6744 Arnhem</text:p>
            <text:p text:style-name="common-al">Activiteiten: Bouwen, Aanleggen, Strijdig gebruik gronden/bouwwerken met RO</text:p>
            <text:p text:style-name="common-al">Besluit: Verlenen</text:p>
            <text:p text:style-name="common-al">Datum ondertekening: 22 mei 2019</text:p>
            <text:p text:style-name="common-al">Datum verzending: 2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79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9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9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81 444848</meta:user-defined>
    <meta:user-defined meta:name="DC.title">ODRA Gemeente Arnhem - Besluit omgevingsvergunning, aanleg van gedeelte warmtenet en plaatsen van tijdelijke container, nabij het Oosterveld 1 t/m 43 Kad. Sect: P nr: 6744 Arnhem</meta:user-defined>
    <meta:user-defined meta:name="OVERHEID.PostcodeHuisnummer/OVERHEIDop.postcodeHuisnummer">6813AZ 1</meta:user-defined>
    <meta:user-defined meta:name="OVERHEIDop.straatnaam">Het Oosterveld</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795</meta:user-defined>
    <meta:user-defined meta:name="OVERHEIDop.GmbID/DC.identifier">gmb-2019-137795</meta:user-defined>
    <meta:user-defined meta:name="OVERHEIDop.versieInformatie"/>
  </office:meta>
</office:document-meta>
</file>