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voor de Vereniging tot Bescherming van Dieren in de periode van 29 september tot en met 5 oktober 201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7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erleende APV-vergunning</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792</meta:user-defined>
    <meta:user-defined meta:name="OVERHEIDop.GmbID/DC.identifier">gmb-2019-137792</meta:user-defined>
    <meta:user-defined meta:name="OVERHEIDop.versieInformatie"/>
  </office:meta>
</office:document-meta>
</file>