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vrijdag 14 juni 2019 voor het horecabedrijf gelegen aan de Grutstraat 2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Sequoia voor vrijdag 14 juni 2019 van 02.00 tot 04.30 uur voor het horecabedrijf gelegen aan de Grutstraat 20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79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58054</meta:user-defined>
    <dc:language>nl</dc:language>
    <meta:user-defined meta:name="OVERHEID.EPSG28992/DC.spatial">216877 442373</meta:user-defined>
    <meta:user-defined meta:name="DC.title">Sequoia, ontheffing sluitingsuur voor vrijdag 14 juni 2019 voor het horecabedrijf gelegen aan de Grutstraat 20 in Doetinchem, vergunning verleend.</meta:user-defined>
    <meta:user-defined meta:name="OVERHEID.PostcodeHuisnummer/OVERHEIDop.postcodeHuisnummer">7001BW 23</meta:user-defined>
    <meta:user-defined meta:name="OVERHEIDop.straatnaam">Grutstraat</meta:user-defined>
    <meta:user-defined meta:name="OVERHEIDop.woonplaats">Doetin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791</meta:user-defined>
    <meta:user-defined meta:name="OVERHEIDop.GmbID/DC.identifier">gmb-2019-137791</meta:user-defined>
    <meta:user-defined meta:name="OVERHEIDop.versieInformatie"/>
  </office:meta>
</office:document-meta>
</file>